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13.466cm"/>
    </style:style>
    <style:style style:name="Таблица1.B" style:family="table-column">
      <style:table-column-properties style:column-width="0.226cm"/>
    </style:style>
    <style:style style:name="Таблица1.C" style:family="table-column">
      <style:table-column-properties style:column-width="3.898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.59cm" table:align="left"/>
    </style:style>
    <style:style style:name="Таблица2.A" style:family="table-column">
      <style:table-column-properties style:column-width="14.065cm"/>
    </style:style>
    <style:style style:name="Таблица2.B" style:family="table-column">
      <style:table-column-properties style:column-width="0.226cm"/>
    </style:style>
    <style:style style:name="Таблица2.C" style:family="table-column">
      <style:table-column-properties style:column-width="3.298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7.59cm" table:align="left"/>
    </style:style>
    <style:style style:name="Таблица3.A" style:family="table-column">
      <style:table-column-properties style:column-width="9.287cm"/>
    </style:style>
    <style:style style:name="Таблица3.B" style:family="table-column">
      <style:table-column-properties style:column-width="0.226cm"/>
    </style:style>
    <style:style style:name="Таблица3.C" style:family="table-column">
      <style:table-column-properties style:column-width="8.077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7.59cm" table:align="left"/>
    </style:style>
    <style:style style:name="Таблица4.A" style:family="table-column">
      <style:table-column-properties style:column-width="7.729cm"/>
    </style:style>
    <style:style style:name="Таблица4.B" style:family="table-column">
      <style:table-column-properties style:column-width="0.226cm"/>
    </style:style>
    <style:style style:name="Таблица4.C" style:family="table-column">
      <style:table-column-properties style:column-width="9.634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7.59cm" table:align="left"/>
    </style:style>
    <style:style style:name="Таблица5.A" style:family="table-column">
      <style:table-column-properties style:column-width="11.169cm"/>
    </style:style>
    <style:style style:name="Таблица5.B" style:family="table-column">
      <style:table-column-properties style:column-width="0.226cm"/>
    </style:style>
    <style:style style:name="Таблица5.C" style:family="table-column">
      <style:table-column-properties style:column-width="6.195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7.59cm" table:align="left"/>
    </style:style>
    <style:style style:name="Таблица6.A" style:family="table-column">
      <style:table-column-properties style:column-width="11.067cm"/>
    </style:style>
    <style:style style:name="Таблица6.B" style:family="table-column">
      <style:table-column-properties style:column-width="0.226cm"/>
    </style:style>
    <style:style style:name="Таблица6.C" style:family="table-column">
      <style:table-column-properties style:column-width="6.297cm"/>
    </style:style>
    <style:style style:name="Таблица6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212529" style:font-name="system-ui" fo:font-size="21pt" fo:letter-spacing="normal" fo:font-style="normal" fo:font-weight="bold"/>
    </style:style>
    <style:style style:name="P2" style:family="paragraph" style:parent-style-name="Heading_20_3">
      <style:paragraph-properties fo:margin-top="0cm" fo:margin-bottom="0.247cm" loext:contextual-spacing="false" fo:line-height="120%" fo:orphans="2" fo:widows="2"/>
    </style:style>
    <style:style style:name="P3" style:family="paragraph" style:parent-style-name="Heading_20_4">
      <style:paragraph-properties fo:margin-top="0cm" fo:margin-bottom="0cm" loext:contextual-spacing="false" fo:line-height="120%" fo:text-align="start" style:justify-single-word="false"/>
    </style:style>
    <style:style style:name="P4" style:family="paragraph" style:parent-style-name="Horizontal_20_Line">
      <style:paragraph-properties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2980b9"/>
    </style:style>
    <style:style style:name="T3" style:family="text">
      <style:text-properties fo:color="#2980b9" fo:font-size="9.60000038146973pt" fo:font-weight="bold"/>
    </style:style>
    <style:style style:name="T4" style:family="text">
      <style:text-properties fo:color="#2980b9" style:font-name="Times New Roman"/>
    </style:style>
    <style:style style:name="T5" style:family="text">
      <style:text-properties fo:color="#2980b9" style:font-name="Times New Roman" fo:font-size="9.60000038146973pt" fo:font-weight="bold"/>
    </style:style>
    <style:style style:name="T6" style:family="text">
      <style:text-properties fo:color="#2980b9" style:font-name="Times New Roman" fo:font-weight="bold"/>
    </style:style>
    <style:style style:name="T7" style:family="text">
      <style:text-properties fo:color="#2980b9" style:font-name="Times New Roman" fo:font-size="14pt" fo:font-weight="bold" style:font-size-asian="14pt" style:font-size-complex="14pt"/>
    </style:style>
    <style:style style:name="T8" style:family="text">
      <style:text-properties fo:color="#2980b9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2980b9" style:font-name="system-ui" fo:font-size="9.60000038146973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2980b9" fo:font-size="9.60000038146973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2980b9" style:font-name="Times New Roman" fo:font-size="9.60000038146973pt" fo:letter-spacing="normal" fo:font-style="normal" fo:font-weight="bold" loext:padding="0cm" loext:border="none"/>
    </style:style>
    <style:style style:name="T12" style:family="text">
      <style:text-properties fo:font-variant="normal" fo:text-transform="none" fo:color="#2980b9" style:font-name="Times New Roman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980b9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4" style:family="text">
      <style:text-properties fo:color="#e74c3c"/>
    </style:style>
    <style:style style:name="T15" style:family="text">
      <style:text-properties fo:color="#e74c3c" fo:font-size="9.60000038146973pt" fo:font-weight="bold"/>
    </style:style>
    <style:style style:name="T16" style:family="text">
      <style:text-properties fo:color="#e74c3c" style:font-name="Times New Roman"/>
    </style:style>
    <style:style style:name="T17" style:family="text">
      <style:text-properties fo:color="#e74c3c" style:font-name="Times New Roman" fo:font-size="9.60000038146973pt" fo:font-weight="bold"/>
    </style:style>
    <style:style style:name="T18" style:family="text">
      <style:text-properties fo:color="#e74c3c" style:font-name="Times New Roman" fo:font-weight="bold"/>
    </style:style>
    <style:style style:name="T19" style:family="text">
      <style:text-properties fo:color="#e74c3c" style:font-name="Times New Roman" fo:font-size="14pt" fo:font-weight="bold" style:font-size-asian="14pt" style:font-size-complex="14pt"/>
    </style:style>
    <style:style style:name="T20" style:family="text">
      <style:text-properties fo:color="#e74c3c" style:font-name="Times New Roman" fo:font-size="14pt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составить резюме</text:h>
      <text:p text:style-name="P9">В Сети есть много сайтов, посвященных тому, как правильно составить резюме. Но они мало, чем могут помочь нашей студенческой братии, ведь такие сайты не дают ответ на вопрос – как составить резюме студенту, которому особо и писать-то о себе пока нечего. В этой статье мы хотим дать несколько дельных советов, как правильно и грамотно составить резюме, даже не имея опыта работы.</text:p>
      <text:p text:style-name="P10">Итак, ты – студент. Ты еще только учишься, никогда не работал и особо не горел желанием, но деньги очень нужны. Или второй вариант: ты студент, есть небольшой опыт работы (скорее подработки) во время летних каникул, но хочется уже подыскивать место посолидней. Или третий вариант. Вариантов может быть куча, но цель одна – грамотно составить резюме. Так, чтобы, взглянув на него, работодатель сразу сказал: этот человек – тот, кто нам нужен.</text:p>
      <text:p text:style-name="P10">Во-первых, к составлению своего резюме нужно отнестись серьезно. Если ты хочешь составить резюме ради отписки, то и рассчитывать на хорошую должность не стоит.</text:p>
      <text:p text:style-name="P10">Нужно тщательно продумать структуру резюме.</text:p>
      <text:p text:style-name="P10">Резюме должно быть кратким, лаконичным, но в то же время максимально полно отражать твои знания и умения.</text:p>
      <text:p text:style-name="P10">Резюме не должно быть длиннее листа А4, иначе его даже читать никто не станет. Если есть что рассказать о себе – можешь сделать это на собеседовании. Формат текста тоже должен быть строгим: никаких рамочек, рисунков, выделения курсивом (лучше полужирным шрифтом).</text:p>
      <text:p text:style-name="P10">Правильно написанное резюме состоит из 6 частей: «Личные данные и контактная информация», «Пожелания к будущей работе», «Опыт работы», «Профессиональные навыки», «Образование», «Дополнительная информация». Что в них писать — смотрите ниже.</text:p>
      <text:p text:style-name="P4"/>
      <text:h text:style-name="P2" text:outline-level="3"><text:span text:style-name="Strong_20_Emphasis"><text:span text:style-name="T13">1. Личные данные</text:span></text:span></text:h>
      <text:p text:style-name="P10">Фамилия, имя, отчество. Контактная информация (адрес, телефон, электронная почта). Дата рождения. Иногородние соискатели, напуганные столичной милицией, нередко в подробностях описывают, по какому адресу они <text:soft-page-break/>зарегистрированы, а где проживают фактически. Это только настораживает работодателя. Лучше расскажите эти подробности на собеседовании.</text:p>
      <text:p text:style-name="P10">В идеале, по номеру указанного телефона отвечать надо лично вам. Если за вас отвечают знакомые-родственники, не стоит это афишировать. Пусть они отвечают стандартной фразой: «Иван Ивановича сейчас нет, что ему передать?»</text:p>
      <text:p text:style-name="P10">Дату рождения указывайте, если считаете возраст своим преимуществом. Иначе ее лучше опустить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h text:style-name="P3" text:outline-level="4"><text:span text:style-name="Strong_20_Emphasis"><text:span text:style-name="T19">Неправильно</text:span></text:span></text:h>
            <text:p text:style-name="P7"><text:span text:style-name="Strong_20_Emphasis"><text:span text:style-name="T23">ПЕТРОВА Светлана Ивановна</text:span></text:span><text:span text:style-name="T24"> Адрес постоянной регистрации: г.Самара, ул.Кирова, д.2,кв.8. Адрес временной регистрации: Москва, Тополиная аллея, д.12/2, кв.90. Фактически проживаю: Москва, Сормовский пр., д.45.(общежитие). Контактный телефон: ХХХ-ХХ-ХХ (спросить Полину Евгеньевну и оставить сообщение для Светланы Ивановны). Дата рождения: 18 августа 1952 года, но чувствую себя 35-летним человеком!</text:span>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h text:style-name="P3" text:outline-level="4"><text:span text:style-name="Strong_20_Emphasis"><text:span text:style-name="T7">Правильно</text:span></text:span></text:h>
            <text:p text:style-name="P7"><text:span text:style-name="Strong_20_Emphasis"><text:span text:style-name="T23">РОМАНОВ Петр Алексеевич</text:span></text:span></text:p>
            <text:p text:style-name="P8">Дата рождения: 24.07.1980.</text:p>
            <text:p text:style-name="P8">E-mail: peter.romanov@mail.ru.</text:p>
            <text:p text:style-name="P8">Телефон: 8-ХХХ ХХХ-ХХ-ХХ (моб.), ХХХ-ХХ-ХХ (дом.).</text:p>
            <text:p text:style-name="P8">Москва, ул.Зеленая, д.1,кв.11.</text:p>
          </table:table-cell>
        </table:table-row>
      </table:table>
      <text:p text:style-name="P4"/>
      <text:h text:style-name="P2" text:outline-level="3"><text:span text:style-name="Strong_20_Emphasis"><text:span text:style-name="T13">2. Пожелания к будущей работе</text:span></text:span></text:h>
      <text:p text:style-name="P10">Не указывайте сразу несколько должностей. Составьте для каждой отдельное резюме. Желательно, чтобы название должности звучало так же, как в объявлении о вакансии, в ответ на которое вы пишет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h text:style-name="P3" text:outline-level="4"><text:span text:style-name="Strong_20_Emphasis"><text:span text:style-name="T19">Неправильно</text:span></text:span></text:h>
            <text:p text:style-name="P8">Должность: предлагайте! Ищу: любую высокооплачиваемую работу. Специализация: писательница ужасов, администратор, обзор современных направлений в жизни тинейджеров, переводчик, аналитик, продвинутый пользователь французский, интернет, пользователь ПК, выполнение несложных работ, расшифровка звуковых файлов.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h text:style-name="P3" text:outline-level="4"><text:span text:style-name="Strong_20_Emphasis"><text:span text:style-name="T7">Правильно</text:span></text:span></text:h>
            <text:p text:style-name="P8">Пожелания к будущей работе:</text:p>
            <text:p text:style-name="P8">Должность: начальник отдела маркетинга.</text:p>
            <text:p text:style-name="P8">График <text:soft-page-break/>работы: полный рабочий день.</text:p>
            <text:p text:style-name="P8">Зарплата: 40 000 рублей.</text:p>
          </table:table-cell>
        </table:table-row>
      </table:table>
      <text:p text:style-name="P4"/>
      <text:h text:style-name="P2" text:outline-level="3"><text:span text:style-name="Strong_20_Emphasis"><text:span text:style-name="T13">3. Опыт работы</text:span></text:span></text:h>
      <text:p text:style-name="P10">Описывайте только тот опыт работы, который соответствует заявленной цели. Перечислите не больше 5 мест работы в обратном хронологическом порядке, то есть, начиная с последнего или текущего. В каждом абзаце необходимо указать: период работы, название компании или предприятия, сферу деятельности, должность, которую вы занимали, и ваши обязанност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h text:style-name="P3" text:outline-level="4"><text:span text:style-name="Strong_20_Emphasis"><text:span text:style-name="T19">Неправильно</text:span></text:span></text:h>
            <text:p text:style-name="P7"><text:span text:style-name="Strong_20_Emphasis"><text:span text:style-name="T23">Опыт работы:</text:span></text:span><text:span text:style-name="T24"> 2 месяца программист-монтажник, 6 месяцев в МОСЭНЕРГО в должности слесаря-механика, 4 месяца торговал на рынке</text:span></text:p>
            <text:p text:style-name="P7"><text:span text:style-name="Strong_20_Emphasis"><text:span text:style-name="T23">Опыт работы:</text:span></text:span><text:span text:style-name="T24"> Работал с кучей разных издательств… Характер уравновешенный, немного алчный (в меру). Работать люблю. Работать хочу. Работать умею. Имею представление (разбираюсь) о работе бухгалтерии, PR-акциях, оформление первичной документации, в общем, за 5 лет кое-чему научиться успел. Должностные обязанности: «делать что скажут»</text:span></text:p>
          </table:table-cell>
          <table:table-cell table:style-name="Таблица3.A1" office:value-type="string">
            <text:p text:style-name="P6"> </text:p>
          </table:table-cell>
          <table:table-cell table:style-name="Таблица3.A1" office:value-type="string">
            <text:h text:style-name="P3" text:outline-level="4"><text:span text:style-name="Strong_20_Emphasis"><text:span text:style-name="T7">Правильно</text:span></text:span></text:h>
            <text:p text:style-name="P7"><text:span text:style-name="Strong_20_Emphasis"><text:span text:style-name="T23">Опыт работы:</text:span></text:span><text:span text:style-name="T24"> Сентябрь 2005 — настоящее время Компания «Последняя»</text:span></text:p>
            <text:p text:style-name="P7"><text:span text:style-name="Strong_20_Emphasis"><text:span text:style-name="T23">Должность:</text:span></text:span><text:span text:style-name="T24"> Маркетолог</text:span></text:p>
            <text:p text:style-name="P7"><text:span text:style-name="Strong_20_Emphasis"><text:span text:style-name="T23">Должностные обязанности:</text:span></text:span><text:span text:style-name="T24"> Планирование, подготовка и проведение маркетинговых мероприятий, контроль выполнения; работа с рекламными агентствами. Апрель 2003 — август 2005 ЗАО «Предпоследняя компания»</text:span></text:p>
          </table:table-cell>
        </table:table-row>
      </table:table>
      <text:p text:style-name="P4"/>
      <text:h text:style-name="P2" text:outline-level="3"><text:span text:style-name="Strong_20_Emphasis"><text:span text:style-name="T13">4. Профессиональные навыки</text:span></text:span></text:h>
      <text:p text:style-name="P10">В «Опыте работы», в пункте «Обязанности», вы уже писали о навыках, полученных вами на той или иной должности. А теперь подведите итог — укажите все свои способности, которые могут заинтересовать нового работодателя. В этом же разделе укажите степень владения компьютером, иностранными языками. А также другие необходимые для работы знания и умения. При этом лучше обойтись без «стрессоустойчивости», «коммуникабельности» и тому подобных бессмысленных слов. Как описать профессиональные навыки?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>
          <table:table-cell table:style-name="Таблица4.A1" office:value-type="string">
            <text:h text:style-name="P3" text:outline-level="4"><text:span text:style-name="Strong_20_Emphasis"><text:span text:style-name="T20">• </text:span></text:span><text:span text:style-name="Strong_20_Emphasis"><text:span text:style-name="T19">Неправильно</text:span></text:span></text:h>
            <text:p text:style-name="P7"><text:span text:style-name="Strong_20_Emphasis"><text:span text:style-name="T23">Профессиональные навыки:</text:span></text:span><text:span text:style-name="T24"> Я коммуникабельный, стрессоустойчивый, самостоятельный в принятии решений, легко адаптируюсь к любой сфере деятельности, легкообучаемый, пунктуальный, грамотный и вообще хороший человек</text:span></text:p>
          </table:table-cell>
          <table:table-cell table:style-name="Таблица4.A1" office:value-type="string">
            <text:p text:style-name="P6"> </text:p>
          </table:table-cell>
          <table:table-cell table:style-name="Таблица4.A1" office:value-type="string">
            <text:h text:style-name="P3" text:outline-level="4"><text:span text:style-name="Strong_20_Emphasis"><text:span text:style-name="T8">• </text:span></text:span><text:span text:style-name="Strong_20_Emphasis"><text:span text:style-name="T7">Правильно</text:span></text:span></text:h>
            <text:p text:style-name="P7"><text:span text:style-name="Strong_20_Emphasis"><text:span text:style-name="T23">Профессиональные навыки:</text:span></text:span><text:span text:style-name="T24"> Проведение маркетинговых исследований. Формирование ассортиментной политики, ценообразование. Медиапланирование. Работа с подрядчиками (РА, типографии, фотографы, копирайтеры, дизайнеры). Организация рекламных кампаний: ATL и BTL. Есть опыт построения отдела маркетинга с нуля.</text:span></text:p>
            <text:p text:style-name="P8">Знание ПК: Word, Excel, PowerPoint, CorelDraw, PhotoShop.</text:p>
            <text:p text:style-name="P8">Немецкий — свободно, английский — разговорный</text:p>
          </table:table-cell>
        </table:table-row>
      </table:table>
      <text:p text:style-name="P4"/>
      <text:h text:style-name="P2" text:outline-level="3"><text:span text:style-name="Strong_20_Emphasis"><text:span text:style-name="T13">5. Образование</text:span></text:span></text:h>
      <text:p text:style-name="P10">Сначала необходимо назвать основное образование, которое позволяет вам претендовать на данную должность. Укажите учебное заведение, годы учебы и присвоенную квалификацию. Упомяните дополнительное образование (курсы, тренинги, повышение квалификации и т. д.), если оно связано с вакансией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h text:style-name="P3" text:outline-level="4"><text:span text:style-name="Strong_20_Emphasis"><text:span text:style-name="T19">Неправильно</text:span></text:span></text:h>
            <text:p text:style-name="P7"><text:span text:style-name="Strong_20_Emphasis"><text:span text:style-name="T23">Образование:</text:span></text:span><text:span text:style-name="T24"> 1980 — 1990 средняя школа 67 г. Торжок, Владимирской области, 1990 — 1992 ПТУ 5 г. Вышнего Волочка — присвоена специальность «мастер прядильного оборудования», 1995 — курсы кройки и шитья, 1997 — водительские курсы, 1998 — парикмахерские курсы, 2000 — курсы секретарей (этот соискатель претендовал на должность администратора гостиницы)</text:span></text:p>
          </table:table-cell>
          <table:table-cell table:style-name="Таблица5.A1" office:value-type="string">
            <text:p text:style-name="P6"> </text:p>
          </table:table-cell>
          <table:table-cell table:style-name="Таблица5.A1" office:value-type="string">
            <text:h text:style-name="P3" text:outline-level="4"><text:span text:style-name="Strong_20_Emphasis"><text:span text:style-name="T7">Правильно</text:span></text:span></text:h>
            <text:p text:style-name="P7"><text:span text:style-name="Strong_20_Emphasis"><text:span text:style-name="T23">Образование:</text:span></text:span></text:p>
            <text:p text:style-name="P8">1997—2002 ГОУ СПО СО «Уральский колледж строительства, архитектуры и предпринимательства»</text:p>
            <text:p text:style-name="P8">Апрель — май 2003 Стажировка в Германии в центральном офисе компании BMW в отделе маркетинговых коммуникаций.</text:p>
          </table:table-cell>
        </table:table-row>
      </table:table>
      <text:p text:style-name="P4"/>
      <text:h text:style-name="P2" text:outline-level="3"><text:span text:style-name="Strong_20_Emphasis"><text:span text:style-name="T13">6. Дополнительные сведения</text:span></text:span></text:h>
      <text:p text:style-name="P10">Это факультативная, необязательная, часть резюме. Однако во многих случаях она бывает очень полезна. Укажите здесь все, что вы хотели, но не успели сказать. Но не нужно писать все подряд — выбирайте только те сведения, которые <text:soft-page-break/>соответствуют желаемой должности. Скажем, будущий торговый представитель может сообщить о наличии водительских прав и личного автомобиля. А претендент на вакансию менеджера по логистике — о загранпаспорте. Если вы готовы к командировкам, напишите это здесь. Можно перечислить личные качества или хобби. Описать жизненную позицию или упомянуть семейное положение. Но если это не имеет отношения к работе — лучше не надо. Допустим, вы претендуете на должность каскадера. Смело пишите, что любите на досуге прыгать с 50-метровой сосны. Но это хобби будет выглядеть нелепо в резюме на вакансию консультанта книжного магазина. Здесь гораздо уместней воскресный клуб любителей поэзи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h text:style-name="P3" text:outline-level="4"><text:span text:style-name="Strong_20_Emphasis"><text:span text:style-name="T19">Неправильно</text:span></text:span></text:h>
            <text:p text:style-name="P7"><text:span text:style-name="Strong_20_Emphasis"><text:span text:style-name="T23">Дополнительные сведения:</text:span></text:span><text:span text:style-name="T24"> Систематичен. Умею молчать. Хобби — футбол, легкая атлетика. Врачами не обижен. Женат, имею дочь, внука, зятя. Иностранные языки: украинский — понимаю, читаю, пишу, но не разговариваю. Английский — неразговорный. Смелый пользователь ПК. Интеллект в наличии, лоялен, корпоративен. Готова работать с полной отдачей, но интим не предлагать. Жизненный девиз: «Ни дня без спорта!»</text:span></text:p>
          </table:table-cell>
          <table:table-cell table:style-name="Таблица6.A1" office:value-type="string">
            <text:p text:style-name="P6"> </text:p>
          </table:table-cell>
          <table:table-cell table:style-name="Таблица6.A1" office:value-type="string">
            <text:h text:style-name="P3" text:outline-level="4"><text:span text:style-name="Strong_20_Emphasis"><text:span text:style-name="T7">Правильно</text:span></text:span></text:h>
            <text:p text:style-name="P7"><text:span text:style-name="Strong_20_Emphasis"><text:span text:style-name="T23">Дополнительные сведения:</text:span></text:span><text:span text:style-name="T24"> Водительские права категории «В», стаж вождения 10 лет, наличие собственного автомобиля Mazda.</text:span></text:p>
            <text:p text:style-name="P8">Готов к частым командировкам.</text:p>
            <text:p text:style-name="P8">Холост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5T15:43:26.140000000</dc:date>
    <meta:editing-duration>PT38S</meta:editing-duration>
    <meta:editing-cycles>1</meta:editing-cycles>
    <meta:document-statistic meta:table-count="6" meta:image-count="0" meta:object-count="0" meta:page-count="5" meta:paragraph-count="68" meta:word-count="1064" meta:character-count="8239" meta:non-whitespace-character-count="7207"/>
  </office:meta>
</office:document-meta>
</file>